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Waarder, Prins Bernhardstraat 4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uitbouw en het plaatsen van dakkapellen            (22‑11‑2016, zaaknr. 2016260191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0977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977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Waarder, Prins Bernhardstraat 4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977</meta:user-defined>
    <meta:user-defined meta:name="OVERHEIDop.GmbID/DC.identifier">gmb-2016-170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6LT 40a</meta:user-defined>
    <meta:user-defined meta:name="OVERHEIDop.woonplaats">Waarder</meta:user-defined>
    <meta:user-defined meta:name="OVERHEIDop.straatnaam">Prins Bernhard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6304 452739</meta:user-defined>
    <meta:user-defined meta:name="OVERHEIDop.versieInformatie"/>
  </office:meta>
</office:document-meta>
</file>