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's-Gravenbroek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legaliseren van een steiger (28‑11‑2016, zaaknr.      201626835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097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s-Gravenbroekse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75</meta:user-defined>
    <meta:user-defined meta:name="OVERHEIDop.GmbID/DC.identifier">gmb-2016-170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K 168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852 450108</meta:user-defined>
    <meta:user-defined meta:name="OVERHEIDop.versieInformatie"/>
  </office:meta>
</office:document-meta>
</file>