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bestemming van opslag naar opslag inclusief onderhoudswerkzaamheden, Legmeerdijk 327, Aalsmeer - Zaaknummer Z-2016/046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november 2016</text:span>
          </text:p>
            <text:p text:style-name="common-al">Het wijzigen van de bestemming van opslag naar opslag inclusief onderhouds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6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bestemming van opslag naar opslag inclusief onderhoudswerkzaamheden, Legmeerdijk 327, Aalsmeer - Zaaknummer Z-2016/046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64</meta:user-defined>
    <meta:user-defined meta:name="OVERHEIDop.GmbID/DC.identifier">gmb-2016-170964</meta:user-defined>
    <meta:user-defined meta:name="OVERHEID.TaxonomieBeleidsagenda/OVERHEID.category">Ruimte en infrastructuur | Organisatie en beleid</meta:user-defined>
    <meta:user-defined meta:name="OVERHEIDop.referentienummer">Z-2016/046671</meta:user-defined>
    <meta:user-defined meta:name="DCTERMS.abstract">het wijzigen van de bestemming van opslag naar opslag inclusief onderhoudswerkzaamhed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97 474042</meta:user-defined>
    <meta:user-defined meta:name="OVERHEIDop.versieInformatie"/>
  </office:meta>
</office:document-meta>
</file>