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supermarkt, het aanleggen en wijzigen van een inrit en het plaatsen van een brug, Stationsweg 8, Aalsmeer - Zaaknummer Z-2016/046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november 2016</text:span>
          </text:p>
            <text:p text:style-name="common-al">Het realiseren van een supermarkt, het aanleggen en wijzigen van een inrit en het plaatsen van een 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096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6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6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supermarkt, het aanleggen en wijzigen van een inrit en het plaatsen van een brug, Stationsweg 8, Aalsmeer - Zaaknummer Z-2016/046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963</meta:user-defined>
    <meta:user-defined meta:name="OVERHEIDop.GmbID/DC.identifier">gmb-2016-170963</meta:user-defined>
    <meta:user-defined meta:name="OVERHEID.TaxonomieBeleidsagenda/OVERHEID.category">Ruimte en infrastructuur | Organisatie en beleid</meta:user-defined>
    <meta:user-defined meta:name="OVERHEIDop.referentienummer">Z-2016/046338</meta:user-defined>
    <meta:user-defined meta:name="DCTERMS.abstract">Het realiseren van een supermarkt, het aanleggen en wijzigen van een inrit en het plaatsen van een bru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G 8</meta:user-defined>
    <meta:user-defined meta:name="OVERHEIDop.woonplaats">Aalsmeer</meta:user-defined>
    <meta:user-defined meta:name="OVERHEIDop.straatnaam">Stations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50 475562</meta:user-defined>
    <meta:user-defined meta:name="OVERHEIDop.versieInformatie"/>
  </office:meta>
</office:document-meta>
</file>