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akkoord voor  het veranderen van de inrichting Kramer Aalsmeer B.V., Machineweg 3, Aalsmeer - Zaaknummer Z-2016/058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december 2016</text:span>
          </text:p>
            <text:p text:style-name="common-al">Vuurwerkbesluit ten behoeve van het veranderen van de inrichting Kramer Aalsmeer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096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6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6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uurwerkbesluit akkoord voor  het veranderen van de inrichting Kramer Aalsmeer B.V., Machineweg 3, Aalsmeer - Zaaknummer Z-2016/0585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0961</meta:user-defined>
    <meta:user-defined meta:name="OVERHEIDop.GmbID/DC.identifier">gmb-2016-170961</meta:user-defined>
    <meta:user-defined meta:name="OVERHEID.TaxonomieBeleidsagenda/OVERHEID.category">Ruimte en infrastructuur | Organisatie en beleid</meta:user-defined>
    <meta:user-defined meta:name="OVERHEIDop.referentienummer">Z-2016/058515</meta:user-defined>
    <meta:user-defined meta:name="DCTERMS.abstract">Vuurwerkbesluit ten behoeve van het veranderen van de inrichting Kramer Aalsmeer B.V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K 3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084 477052</meta:user-defined>
    <meta:user-defined meta:name="OVERHEIDop.versieInformatie"/>
  </office:meta>
</office:document-meta>
</file>