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kkoord voor het starten van het bedrijf Eetze Yin BV, Van Cleeffkade 15, Aalsmeer - Zaaknummer Z-2016/059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december 2016</text:span>
          </text:p>
            <text:p text:style-name="common-al">Activiteitenbesluit ten behoeve van het starten van het bedrijf Eetze Yin B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0960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6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6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het starten van het bedrijf Eetze Yin BV, Van Cleeffkade 15, Aalsmeer - Zaaknummer Z-2016/0594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0960</meta:user-defined>
    <meta:user-defined meta:name="OVERHEIDop.GmbID/DC.identifier">gmb-2016-170960</meta:user-defined>
    <meta:user-defined meta:name="OVERHEID.TaxonomieBeleidsagenda/OVERHEID.category">Ruimte en infrastructuur | Organisatie en beleid</meta:user-defined>
    <meta:user-defined meta:name="OVERHEIDop.referentienummer">Z-2016/059475</meta:user-defined>
    <meta:user-defined meta:name="DCTERMS.abstract">Activiteitenbesluit ten behoeve van het starten van het bedrijf Eetze Yin BV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A 15</meta:user-defined>
    <meta:user-defined meta:name="OVERHEIDop.woonplaats">Aalsmeer</meta:user-defined>
    <meta:user-defined meta:name="OVERHEIDop.straatnaam">Van Cleeff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666 475790</meta:user-defined>
    <meta:user-defined meta:name="OVERHEIDop.versieInformatie"/>
  </office:meta>
</office:document-meta>
</file>