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 uit eindsluitingen en plafond van een trafogebouw, Schoolstraat 9, Aalsmeer - Zaaknummer Z-2016/0632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9 november 2016</text:span>
          </text:p>
            <text:p text:style-name="common-al">Het verwijderen van asbest uit eindsluitingen en plafond van een trafoge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70957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57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57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 uit eindsluitingen en plafond van een trafogebouw, Schoolstraat 9, Aalsmeer - Zaaknummer Z-2016/0632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0957</meta:user-defined>
    <meta:user-defined meta:name="OVERHEIDop.GmbID/DC.identifier">gmb-2016-170957</meta:user-defined>
    <meta:user-defined meta:name="OVERHEID.TaxonomieBeleidsagenda/OVERHEID.category">Ruimte en infrastructuur | Organisatie en beleid</meta:user-defined>
    <meta:user-defined meta:name="OVERHEIDop.referentienummer">Z-2016/063207</meta:user-defined>
    <meta:user-defined meta:name="DCTERMS.abstract">Het verwijderen van asbest uit eindsluitingen en plafond van een trafogebouw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G 9</meta:user-defined>
    <meta:user-defined meta:name="OVERHEIDop.woonplaats">Aalsmeer</meta:user-defined>
    <meta:user-defined meta:name="OVERHEIDop.straatnaam">School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356 475916</meta:user-defined>
    <meta:user-defined meta:name="OVERHEIDop.versieInformatie"/>
  </office:meta>
</office:document-meta>
</file>