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prichten van een mantelzorgwoning. Het project is vergunningsvrij, achter Geerland 18, Kudelstaart - Zaaknummer Z-2016/055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 december 2016</text:span>
          </text:p>
            <text:p text:style-name="common-al">Het oprichten van een mantelzorgwoning in een vrijstaand bijgebouw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oprichten van een mantelzorgwoning. Het project is vergunningsvrij, achter Geerland 18, Kudelstaart - Zaaknummer Z-2016/055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2</meta:user-defined>
    <meta:user-defined meta:name="OVERHEIDop.GmbID/DC.identifier">gmb-2016-170952</meta:user-defined>
    <meta:user-defined meta:name="OVERHEID.TaxonomieBeleidsagenda/OVERHEID.category">Ruimte en infrastructuur | Organisatie en beleid</meta:user-defined>
    <meta:user-defined meta:name="OVERHEIDop.referentienummer">Z-2016/055063</meta:user-defined>
    <meta:user-defined meta:name="DCTERMS.abstract">Het oprichten van een mantelzorgwoning in een vrijstaand bijgebouw. Het project is vergunningsv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R</meta:user-defined>
    <meta:user-defined meta:name="OVERHEIDop.woonplaats">Kudelstaart</meta:user-defined>
    <meta:user-defined meta:name="OVERHEIDop.straatnaam">Geerlan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015 471725</meta:user-defined>
    <meta:user-defined meta:name="OVERHEIDop.versieInformatie"/>
  </office:meta>
</office:document-meta>
</file>