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groten van de woning en het verplaatsen van een garage/berging, Aalsmeerderweg 459, Aalsmeer - Zaaknummer Z-2014/003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9 november 2016</text:span>
          </text:p>
            <text:p text:style-name="common-al">Het vergroten van de woning en het verplaatsen van een garage/berging. Vergunning bekend onder nummer 20090141 is gedeeltelijk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5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5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vergroten van de woning en het verplaatsen van een garage/berging, Aalsmeerderweg 459, Aalsmeer - Zaaknummer Z-2014/003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50</meta:user-defined>
    <meta:user-defined meta:name="OVERHEIDop.GmbID/DC.identifier">gmb-2016-170950</meta:user-defined>
    <meta:user-defined meta:name="OVERHEID.TaxonomieBeleidsagenda/OVERHEID.category">Ruimte en infrastructuur | Organisatie en beleid</meta:user-defined>
    <meta:user-defined meta:name="OVERHEIDop.referentienummer">Z-2014/003745</meta:user-defined>
    <meta:user-defined meta:name="DCTERMS.abstract">Het vergroten van de woning en het verplaatsen van een garage/berging. Vergunning bekend onder nummer 20090141 is gedeeltelijk ingetrok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69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367 477983</meta:user-defined>
    <meta:user-defined meta:name="OVERHEIDop.versieInformatie"/>
  </office:meta>
</office:document-meta>
</file>