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teiger en overkapping terras, achter Uiterweg 164, Aalsmeer - Zaaknummer Z-2016/056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oktober 2016</text:span>
          </text:p>
            <text:p text:style-name="common-al">Het bouwen van een steiger en overkapping terr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0946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4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4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steiger en overkapping terras, achter Uiterweg 164, Aalsmeer - Zaaknummer Z-2016/0564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0946</meta:user-defined>
    <meta:user-defined meta:name="OVERHEIDop.GmbID/DC.identifier">gmb-2016-170946</meta:user-defined>
    <meta:user-defined meta:name="OVERHEID.TaxonomieBeleidsagenda/OVERHEID.category">Ruimte en infrastructuur | Organisatie en beleid</meta:user-defined>
    <meta:user-defined meta:name="OVERHEIDop.referentienummer">Z-2016/056409</meta:user-defined>
    <meta:user-defined meta:name="DCTERMS.abstract">Het bouwen van een steiger en overkapping terra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S 164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506 475182</meta:user-defined>
    <meta:user-defined meta:name="OVERHEIDop.versieInformatie"/>
  </office:meta>
</office:document-meta>
</file>