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irectieverblijf met depot, Dreef 1, Aalsmeer - Zaaknummer Z-2016/0637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9 november 2016</text:span>
          </text:p>
            <text:p text:style-name="common-al">Het plaatsen van een directieverblijf met depo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70945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945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945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irectieverblijf met depot, Dreef 1, Aalsmeer - Zaaknummer Z-2016/0637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0945</meta:user-defined>
    <meta:user-defined meta:name="OVERHEIDop.GmbID/DC.identifier">gmb-2016-170945</meta:user-defined>
    <meta:user-defined meta:name="OVERHEID.TaxonomieBeleidsagenda/OVERHEID.category">Ruimte en infrastructuur | Organisatie en beleid</meta:user-defined>
    <meta:user-defined meta:name="OVERHEIDop.referentienummer">Z-2016/063771</meta:user-defined>
    <meta:user-defined meta:name="DCTERMS.abstract">Het plaatsen van een directieverblijf met depot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WC 1</meta:user-defined>
    <meta:user-defined meta:name="OVERHEIDop.woonplaats">Aalsmeer</meta:user-defined>
    <meta:user-defined meta:name="OVERHEIDop.straatnaam">Dreef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2548 474517</meta:user-defined>
    <meta:user-defined meta:name="OVERHEIDop.versieInformatie"/>
  </office:meta>
</office:document-meta>
</file>