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het wijzigen van schuur naar huisvesting arbeidsmigranten, achter Hornweg 53A, Aalsmeer - Zaaknummer Z-2016/063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november 2016</text:span>
          </text:p>
            <text:p text:style-name="common-al">Het afwijken van het bestemmingsplan t.b.v. het wijzigen van schuur naar huisvesting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4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wijzigen van schuur naar huisvesting arbeidsmigranten, achter Hornweg 53A, Aalsmeer - Zaaknummer Z-2016/063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44</meta:user-defined>
    <meta:user-defined meta:name="OVERHEIDop.GmbID/DC.identifier">gmb-2016-170944</meta:user-defined>
    <meta:user-defined meta:name="OVERHEID.TaxonomieBeleidsagenda/OVERHEID.category">Ruimte en infrastructuur | Organisatie en beleid</meta:user-defined>
    <meta:user-defined meta:name="OVERHEIDop.referentienummer">Z-2016/063614</meta:user-defined>
    <meta:user-defined meta:name="DCTERMS.abstract">Het afwijken van het bestemmingsplan t.b.v. het wijzigen van schuur naar huisvesting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D 53a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58 475608</meta:user-defined>
    <meta:user-defined meta:name="OVERHEIDop.versieInformatie"/>
  </office:meta>
</office:document-meta>
</file>