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groten van een dakkapel aan de voor- en achterzijde, Laurierkerslaan 16, Amstelveen - Zaaknummer Z-2016/04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november 2016</text:span>
          </text:p>
            <text:p text:style-name="common-al">Het vervangen en vergroten van een dakkapel aan de voor- 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4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vergroten van een dakkapel aan de voor- en achterzijde, Laurierkerslaan 16, Amstelveen - Zaaknummer Z-2016/048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42</meta:user-defined>
    <meta:user-defined meta:name="OVERHEIDop.GmbID/DC.identifier">gmb-2016-170942</meta:user-defined>
    <meta:user-defined meta:name="OVERHEID.TaxonomieBeleidsagenda/OVERHEID.category">Ruimte en infrastructuur | Organisatie en beleid</meta:user-defined>
    <meta:user-defined meta:name="OVERHEIDop.referentienummer">Z-2016/048806</meta:user-defined>
    <meta:user-defined meta:name="DCTERMS.abstract">Het vervangen en vergroten van een dakkapel aan de voor- en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G 16</meta:user-defined>
    <meta:user-defined meta:name="OVERHEIDop.woonplaats">Amstelveen</meta:user-defined>
    <meta:user-defined meta:name="OVERHEIDop.straatnaam">Laurier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2 478953</meta:user-defined>
    <meta:user-defined meta:name="OVERHEIDop.versieInformatie"/>
  </office:meta>
</office:document-meta>
</file>