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gevels en vernieuwen  indeling appartementengebouw, Benderslaan 141-163, Amstelveen - Zaaknummer Z-2016/042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december 2016</text:span>
          </text:p>
            <text:p text:style-name="common-al">Het renoveren van de gevels en het vernieuwen van de indeling van het appartementen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3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noveren gevels en vernieuwen  indeling appartementengebouw, Benderslaan 141-163, Amstelveen - Zaaknummer Z-2016/042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37</meta:user-defined>
    <meta:user-defined meta:name="OVERHEIDop.GmbID/DC.identifier">gmb-2016-170937</meta:user-defined>
    <meta:user-defined meta:name="OVERHEID.TaxonomieBeleidsagenda/OVERHEID.category">Ruimte en infrastructuur | Organisatie en beleid</meta:user-defined>
    <meta:user-defined meta:name="OVERHEIDop.referentienummer">Z-2016/042238</meta:user-defined>
    <meta:user-defined meta:name="DCTERMS.abstract">Het renoveren van de gevels en het vernieuwen van de indeling van het appartementen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J 147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7 478538</meta:user-defined>
    <meta:user-defined meta:name="OVERHEIDop.versieInformatie"/>
  </office:meta>
</office:document-meta>
</file>