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tuimelraam, Margaretha van Borsselenlaan 9 , Amstelveen - Zaaknummer Z-2016/059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november 2016</text:span>
          </text:p>
            <text:p text:style-name="common-al">Het plaatsen van een nieuwe dakkapel aan de zijgevel en plaatsen van een tuimelraam in het dakvlak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tuimelraam, Margaretha van Borsselenlaan 9 , Amstelveen - Zaaknummer Z-2016/059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5</meta:user-defined>
    <meta:user-defined meta:name="OVERHEIDop.GmbID/DC.identifier">gmb-2016-170935</meta:user-defined>
    <meta:user-defined meta:name="OVERHEID.TaxonomieBeleidsagenda/OVERHEID.category">Ruimte en infrastructuur | Organisatie en beleid</meta:user-defined>
    <meta:user-defined meta:name="OVERHEIDop.referentienummer">Z-2016/059035</meta:user-defined>
    <meta:user-defined meta:name="DCTERMS.abstract">Het plaatsen van een nieuwe dakkapel aan de zijgevel en plaatsen van een tuimelraam in het dakvlak voorzijde.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X 9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03 481351</meta:user-defined>
    <meta:user-defined meta:name="OVERHEIDop.versieInformatie"/>
  </office:meta>
</office:document-meta>
</file>