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wijzigen van de entree van gebouw AB van CCA Zuid, Groenelaan 2, Amstelveen - Zaaknummer Z-2016/0563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8 november 2016</text:span>
          </text:p>
            <text:p text:style-name="common-al">Het wijzigen van de entree van gebouw AB van CCA Zuid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9 januar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70931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931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931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wijzigen van de entree van gebouw AB van CCA Zuid, Groenelaan 2, Amstelveen - Zaaknummer Z-2016/05630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0931</meta:user-defined>
    <meta:user-defined meta:name="OVERHEIDop.GmbID/DC.identifier">gmb-2016-170931</meta:user-defined>
    <meta:user-defined meta:name="OVERHEID.TaxonomieBeleidsagenda/OVERHEID.category">Ruimte en infrastructuur | Organisatie en beleid</meta:user-defined>
    <meta:user-defined meta:name="OVERHEIDop.referentienummer">Z-2016/056305</meta:user-defined>
    <meta:user-defined meta:name="DCTERMS.abstract">Het wijzigen van de entree van gebouw AB van CCA Zuid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AA 3</meta:user-defined>
    <meta:user-defined meta:name="OVERHEIDop.woonplaats">Amstelveen</meta:user-defined>
    <meta:user-defined meta:name="OVERHEIDop.straatnaam">Elegast</meta:user-defined>
    <meta:user-defined meta:name="OVERHEID.PostcodeHuisnummer/OVERHEIDop.postcodeHuisnummer">1186AA 2</meta:user-defined>
    <meta:user-defined meta:name="OVERHEIDop.straatnaam">Groene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347 479459</meta:user-defined>
    <meta:user-defined meta:name="OVERHEID.EPSG28992/DC.spatial">119820 478840</meta:user-defined>
    <meta:user-defined meta:name="OVERHEIDop.versieInformatie"/>
  </office:meta>
</office:document-meta>
</file>