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bouwkeet, toiletwagen, opslag van bouwmaterialen en opslagcontainers, tegenover Ambrosiuslaan 17, Amstelveen - Zaaknummer Z-2016/06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november 2016</text:span>
          </text:p>
            <text:p text:style-name="common-al">Het plaatsen van een puincontainer, bouwkeet, toiletwagen, opslag van bouwmaterialen, opslagcontainers van 01-01-2017 t/m 28-01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bouwkeet, toiletwagen, opslag van bouwmaterialen en opslagcontainers, tegenover Ambrosiuslaan 17, Amstelveen - Zaaknummer Z-2016/064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0</meta:user-defined>
    <meta:user-defined meta:name="OVERHEIDop.GmbID/DC.identifier">gmb-2016-170930</meta:user-defined>
    <meta:user-defined meta:name="OVERHEID.TaxonomieBeleidsagenda/OVERHEID.category">Ruimte en infrastructuur | Organisatie en beleid</meta:user-defined>
    <meta:user-defined meta:name="OVERHEIDop.referentienummer">Z-2016/064040</meta:user-defined>
    <meta:user-defined meta:name="DCTERMS.abstract">Het plaatsen van een puincontainer, bouwkeet, toiletwagen, opslag van bouwmaterialen, opslagcontainers van 01-01-2017 t/m 28-01-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G 19a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12 478359</meta:user-defined>
    <meta:user-defined meta:name="OVERHEIDop.versieInformatie"/>
  </office:meta>
</office:document-meta>
</file>