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16</text:p>
            <text:p text:style-name="common-al">Vergunningszaak: Omgevingsvergunning</text:p>
            <text:p text:style-name="common-al">Dossiernummer: WABO15/00429</text:p>
            <text:p text:style-name="common-al">Locatie: Heereweg 34 te Castricum</text:p>
            <text:p text:style-name="common-al">Activiteit: het wijzigen van de gevel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9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9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9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93</meta:user-defined>
    <meta:user-defined meta:name="OVERHEIDop.GmbID/DC.identifier">gmb-2016-17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 3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1 508843</meta:user-defined>
    <meta:user-defined meta:name="OVERHEIDop.versieInformatie"/>
  </office:meta>
</office:document-meta>
</file>