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ieuwburen 14: geweigerde vergunning gevelreclame (OV 201604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december 2016</text:span> is een omgevingsvergunning geweigerd voor deze locatie. Het gaat om het <text:span text:style-name="nadrukvet">plaatsen van gevelreclame (betreft legalisatie)</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ieuwburen 14: geweigerde vergunning gevelreclame (OV 20160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22</meta:user-defined>
    <meta:user-defined meta:name="OVERHEIDop.GmbID/DC.identifier">gmb-2016-1709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EH 14</meta:user-defined>
    <meta:user-defined meta:name="OVERHEIDop.woonplaats">Lemmer</meta:user-defined>
    <meta:user-defined meta:name="OVERHEIDop.straatnaam">Nieuwbu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889 539776</meta:user-defined>
    <meta:user-defined meta:name="OVERHEIDop.versieInformatie"/>
  </office:meta>
</office:document-meta>
</file>