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Wissebuurt 2: verleende vergunning op grond van artikel 15 en 16 van de Leegstandwet (LW 20160016/19404226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december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Wissebuurt 2: verleende vergunning op grond van artikel 15 en 16 van de Leegstandwet (LW 20160016/194042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15</meta:user-defined>
    <meta:user-defined meta:name="OVERHEIDop.GmbID/DC.identifier">gmb-2016-1709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6JM 2</meta:user-defined>
    <meta:user-defined meta:name="OVERHEIDop.woonplaats">Nijemirdum</meta:user-defined>
    <meta:user-defined meta:name="OVERHEIDop.straatnaam">Wissebuur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246 541124</meta:user-defined>
    <meta:user-defined meta:name="OVERHEIDop.versieInformatie"/>
  </office:meta>
</office:document-meta>
</file>