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aluatie sanering Wet bodembescherming ‘Molenweg 71’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megen heeft een tussen-evaluatieverslag ontvangen van fase 1 voor een gefaseerde bodemsanering aan de Molenweg 71. Daarin is aangegeven dat de eerste fase van de grondsanering is uitgevoerd.</text:p>
            <text:p text:style-name="common-al">Het college beoordeelt het tussenevaluatieverslag en daarmee ook het resultaat van de sanering.</text:p>
            <text:p text:style-name="common-al">
            <text:span text:style-name="nadrukcur">Inzage</text:span>
          </text:p>
            <text:p text:style-name="common-al">U kunt vanaf 18 februari 2016 gedurende 2 weken de ingediende stukken komen inzien op het Stadhuis, Korte Nieuwstraat 6, Nijmegen. Hiervoor kunt u een afspraak maken met mevrouw H. Roelofs van Bureau Leefomgevingskwaliteit, telefoon (024) 329 96 37. U kunt de stukken ook inzien via onderstaande snelkoppeling:</text:p>
            <text:p text:style-name="common-al">Evaluatieverslag sanering aan de Molenweg 71 te Nijmegen: <text:a xlink:href="http://bekendmakingen.nijmegen.nl/adaservlet/?d=D160983284" xlink:type="simple">http://bekendmakingen.nijmegen.nl/adaservlet/?d=D160983284</text:a></text:p>
            <text:p text:style-name="common-al">
            <text:span text:style-name="nadrukcur">Reactie</text:span>
          </text:p>
            <text:p text:style-name="common-al">U kunt uw reactie op de stukken tot 2 weken na 18 februari 2016 sturen naar: Burgemeester en Wethouders van Nijmegen, t.a.v. Bureau Leefomgevingskwaliteit (PK40), Postbus 9105, 6500 HG Nijmegen. U kunt ook mondeling reageren bij mevrouw H. Roelofs.</text:p>
            <text:p text:style-name="common-al">
            <text:span text:style-name="nadrukcur">Besluit</text:span>
          </text:p>
            <text:p text:style-name="last-al">Als het college een besluit heeft genomen, wordt dit ook weer langs deze weg bekendgemaakt en ter inzage gel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09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9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9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evaluatie sanering Wet bodembescherming ‘Molenweg 71’, Nijm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091</meta:user-defined>
    <meta:user-defined meta:name="OVERHEIDop.GmbID/DC.identifier">gmb-2016-170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2LT 92</meta:user-defined>
    <meta:user-defined meta:name="OVERHEIDop.woonplaats">Nijmegen</meta:user-defined>
    <meta:user-defined meta:name="OVERHEIDop.straatnaam">Distelstraat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057 427966</meta:user-defined>
    <meta:user-defined meta:name="OVERHEIDop.versieInformatie"/>
  </office:meta>
</office:document-meta>
</file>