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Veghel - Melding Wet milieubeheer - 7 december 2016</text:p>
      <text:section text:name="zakelijke-mededeling_id1-3-2" text:style-name="zakelijke-mededeling">
        <text:section text:name="zakelijke-mededeling-tekst_id1-3-2-1" text:style-name="zakelijke-mededeling-tekst">
          <text:section text:name="tekst_id1-3-2-1-1" text:style-name="tekst">
            <text:p text:style-name="common-al">Op de afdeling Vergunningen en Handhaving van de gemeente Veghel ligt ter inzage de melding in het kader van de Wet milieubeheer ten behoeve van een niet vergunningplichtige inrichting waarvoor algemene regels gelden, van: </text:p>
            <text:p text:style-name="common-al"/>
            <text:list text:style-name="id1-3-2-1-1-3">
              <text:list-item text:style-override="id1-3-2-1-1-3-1">
                <text:number>-</text:number>
                <text:p text:style-name="al">Jumbo Supermarkten B.V. te Veghel. Wegens het van toepassing zijn van het Activiteitenbesluit milieubeheer ten behoeve van het veranderen van een distributiecentrum op het perceel Rijksweg 15, 5462 CE te Veghel.</text:p>
              </text:list-item>
              <text:list-item text:style-override="id1-3-2-1-1-3-2">
                <text:number>-</text:number>
                <text:p text:style-name="al">Van den Bosch Transporten B.V. te Erp. Wegens het van toepassing zijn van het Activiteitenbesluit milieubeheer ten behoeve van de inrichting op het adres Hoogven 10 en 11, 5469 EM, De Beeke 5, 5469 DV en Franseweg ongenummerd te Erp. Een deel van het verzoek om intrekking van de omgevingsvergunning wordt gezien als melding Activiteitenbesluit.</text:p>
              </text:list-item>
              <text:list-item text:style-override="id1-3-2-1-1-3-3">
                <text:number>-</text:number>
                <text:p text:style-name="al">Endinet B.V. te Eindhoven. Wegens het van toepassing zijn van het Activiteitenbesluit milieubeheer ten behoeve van de inrichting op het perceel Rijnstraat ongenummerd (naast Diezelaan 22) te Veghel.</text:p>
              </text:list-item>
              <text:list-item text:style-override="id1-3-2-1-1-3-4">
                <text:number>-</text:number>
                <text:p text:style-name="al">HR Groep Zuid te Veghel. Wegens het van toepassing zijn van het Activiteitenbesluit milieubeheer ten behoeve van de inrichting op het perceel De Amert 152, 5462 GH te Veghel.</text:p>
              </text:list-item>
            </text:list>
            <text:p text:style-name="common-al"/>
            <text:p text:style-name="common-al">Vanaf heden tot en met 20 december 2016 ligt de melding evenals alle ter zake zijnde stukken ter inzage op het stadhuis. </text:p>
            <text:p text:style-name="common-al"/>
            <text:p text:style-name="common-al">Voor nadere inlichtingen kan men zich wenden tot de afdeling Vergunningen en Handhaving van de gemeente Veghel, telefoonnummer 14 0413. </text:p>
            <text:p text:style-name="common-al"/>
            <text:p text:style-name="common-al">Veghel, 7 december 2016</text:p>
            <text:p text:style-name="common-al"/>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7090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0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0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Melding Wet milieubeheer -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908</meta:user-defined>
    <meta:user-defined meta:name="OVERHEIDop.GmbID/DC.identifier">gmb-2016-1709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2CE 15</meta:user-defined>
    <meta:user-defined meta:name="OVERHEIDop.woonplaats">Veghel</meta:user-defined>
    <meta:user-defined meta:name="OVERHEIDop.straatnaam">Rijksweg</meta:user-defined>
    <meta:user-defined meta:name="OVERHEID.PostcodeHuisnummer/OVERHEIDop.postcodeHuisnummer">5469EM 10</meta:user-defined>
    <meta:user-defined meta:name="OVERHEIDop.woonplaats">Erp</meta:user-defined>
    <meta:user-defined meta:name="OVERHEIDop.straatnaam">Hoogven</meta:user-defined>
    <meta:user-defined meta:name="OVERHEID.PostcodeHuisnummer/OVERHEIDop.postcodeHuisnummer">5469DV 5</meta:user-defined>
    <meta:user-defined meta:name="OVERHEIDop.straatnaam">De Beeke</meta:user-defined>
    <meta:user-defined meta:name="OVERHEID.PostcodeHuisnummer/OVERHEIDop.postcodeHuisnummer">5469</meta:user-defined>
    <meta:user-defined meta:name="OVERHEIDop.straatnaam">Franseweg</meta:user-defined>
    <meta:user-defined meta:name="OVERHEID.PostcodeHuisnummer/OVERHEIDop.postcodeHuisnummer">5463JM 22</meta:user-defined>
    <meta:user-defined meta:name="OVERHEIDop.straatnaam">Diezelaan</meta:user-defined>
    <meta:user-defined meta:name="OVERHEID.PostcodeHuisnummer/OVERHEIDop.postcodeHuisnummer">5463</meta:user-defined>
    <meta:user-defined meta:name="OVERHEIDop.straatnaam">Rijnstraat</meta:user-defined>
    <meta:user-defined meta:name="OVERHEID.PostcodeHuisnummer/OVERHEIDop.postcodeHuisnummer">5462GH 152</meta:user-defined>
    <meta:user-defined meta:name="OVERHEIDop.straatnaam">De Amert</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4585 402597</meta:user-defined>
    <meta:user-defined meta:name="OVERHEID.EPSG28992/DC.spatial">170789 400526</meta:user-defined>
    <meta:user-defined meta:name="OVERHEID.EPSG28992/DC.spatial">170913 400335</meta:user-defined>
    <meta:user-defined meta:name="OVERHEID.EPSG28992/DC.spatial">170936 400228</meta:user-defined>
    <meta:user-defined meta:name="OVERHEID.EPSG28992/DC.spatial">165793 401963</meta:user-defined>
    <meta:user-defined meta:name="OVERHEID.EPSG28992/DC.spatial">165764 401906</meta:user-defined>
    <meta:user-defined meta:name="OVERHEID.EPSG28992/DC.spatial">163867 404074</meta:user-defined>
    <meta:user-defined meta:name="OVERHEIDop.versieInformatie"/>
  </office:meta>
</office:document-meta>
</file>