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erwoude, Wonnebuursterweg 9 het oprichten van een veldschuur voor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Ferwoude, Wonnebuursterweg 9 het oprichten van een veldschuur voor werktuigenberging (22-11-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7090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Ferwoude, Wonnebuursterweg 9 het oprichten van een veldschuur voor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0903</meta:user-defined>
    <meta:user-defined meta:name="OVERHEIDop.GmbID/DC.identifier">gmb-2016-170903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PostcodeHuisnummer/OVERHEIDop.postcodeHuisnummer">8761PG 9</meta:user-defined>
    <meta:user-defined meta:name="OVERHEIDop.woonplaats">Ferwoude</meta:user-defined>
    <meta:user-defined meta:name="OVERHEIDop.straatnaam">Wonnebuursterwe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Plannen | overig</meta:user-defined>
    <meta:user-defined meta:name="OVERHEID.EPSG28992/DC.spatial">158605 559003</meta:user-defined>
    <meta:user-defined meta:name="OVERHEIDop.versieInformatie"/>
  </office:meta>
</office:document-meta>
</file>