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Houkeweg 2  het herbouwen van een boerderij, bouwen van een botenhuis, aanleggen van havens en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Sneek, Houkeweg 2 UV20160386 het herbouwen van een boerderij, bouwen van een botenhuis, aanleggen van havens en het plaatsen van een hekwerk (datum verzending brief / besluit: 28-11-2016) </text:p>
            <text:p text:style-name="common-al"/>
            <text:p text:style-name="common-al">De aanvraag, de omgevingsvergunning en de overige bijbehorende stukken liggen met ingang 9 december 2016 tot en met 19 januari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090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0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0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Houkeweg 2  het herbouwen van een boerderij, bouwen van een botenhuis, aanleggen van havens en het plaatsen van e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0901</meta:user-defined>
    <meta:user-defined meta:name="OVERHEIDop.GmbID/DC.identifier">gmb-2016-1709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GA 2</meta:user-defined>
    <meta:user-defined meta:name="OVERHEIDop.woonplaats">Sneek</meta:user-defined>
    <meta:user-defined meta:name="OVERHEIDop.straatnaam">Houke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275 559848</meta:user-defined>
    <meta:user-defined meta:name="OVERHEIDop.versieInformatie"/>
  </office:meta>
</office:document-meta>
</file>