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n verkeersbesluit voor het houden van de "One and Only HOL van BAL naar BOL Estafette Marathon" speciale 15e editie op 30 december 2016 van 16:00 tot 21:00 - Roelofarendsveen: Goudknop, Waterlelie, Sterrenkroos, Korte Goog, Anemonenstraat, Fresiastraat, Rozenhof, Mimosastraat, Gerberastraat en een deel van het Sportpad - A20160172</text:p>
      <text:section text:name="zakelijke-mededeling_id1-3-2" text:style-name="zakelijke-mededeling">
        <text:section text:name="zakelijke-mededeling-tekst_id1-3-2-1" text:style-name="zakelijke-mededeling-tekst">
          <text:section text:name="tekst_id1-3-2-1-1" text:style-name="tekst">
            <text:p text:style-name="common-al">Verzenddatum: 5 december 2016</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089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9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9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n verkeersbesluit voor het houden van de "One and Only HOL van BAL naar BOL Estafette Marathon" speciale 15e editie op 30 december 2016 van 16:00 tot 21:00 - Roelofarendsveen: Goudknop, Waterlelie, Sterrenkroos, Korte Goog, Anemonenstraat, Fresiastraat, Rozenhof, Mimosastraat, Gerberastraat en een deel van het Sportpad - A201601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898</meta:user-defined>
    <meta:user-defined meta:name="OVERHEIDop.GmbID/DC.identifier">gmb-2016-170898</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A20160172</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HL 9</meta:user-defined>
    <meta:user-defined meta:name="OVERHEIDop.woonplaats">Roelofarendsveen</meta:user-defined>
    <meta:user-defined meta:name="OVERHEIDop.straatnaam">Waterlelie</meta:user-defined>
    <meta:user-defined meta:name="OVERHEID.PostcodeHuisnummer/OVERHEIDop.postcodeHuisnummer">2371PP 2</meta:user-defined>
    <meta:user-defined meta:name="OVERHEIDop.straatnaam">Sportpad</meta:user-defined>
    <meta:user-defined meta:name="OVERHEID.PostcodeHuisnummer/OVERHEIDop.postcodeHuisnummer">2371GL 5</meta:user-defined>
    <meta:user-defined meta:name="OVERHEIDop.straatnaam">Fresiastraat</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397 468791</meta:user-defined>
    <meta:user-defined meta:name="OVERHEID.EPSG28992/DC.spatial">103699 469063</meta:user-defined>
    <meta:user-defined meta:name="OVERHEID.EPSG28992/DC.spatial">103350 469081</meta:user-defined>
    <meta:user-defined meta:name="OVERHEIDop.versieInformatie"/>
  </office:meta>
</office:document-meta>
</file>