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Witmarsum, Arumerweg 53  het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Witmarsum, Arumerweg 53 UV20160715 het brandveilig gebruiken van het pand (datum verzending brief / besluit: 2-12-2016) </text:p>
            <text:p text:style-name="common-al"/>
            <text:p text:style-name="common-al">De aanvraag, de omgevingsvergunning en de overige bijbehorende stukken liggen met ingang 9 december 2016 tot en met 19 januari 2017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089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9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9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Witmarsum, Arumerweg 53  het brandveilig gebruiken van het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0896</meta:user-defined>
    <meta:user-defined meta:name="OVERHEIDop.GmbID/DC.identifier">gmb-2016-1708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8AB 53</meta:user-defined>
    <meta:user-defined meta:name="OVERHEIDop.woonplaats">Witmarsum</meta:user-defined>
    <meta:user-defined meta:name="OVERHEIDop.straatnaam">Arum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505 568645</meta:user-defined>
    <meta:user-defined meta:name="OVERHEIDop.versieInformatie"/>
  </office:meta>
</office:document-meta>
</file>