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het plaatsen van een dakkapel op het achterdakvlak </text:p>
            <text:p text:style-name="common-al">Bestaande uit:</text:p>
            <text:p text:style-name="common-al">-activiteit bouw</text:p>
            <text:p text:style-name="common-al">Locatie	:	Rammersveld 41 te Meppel</text:p>
            <text:p text:style-name="last-al">Door dit besluit is de nieuwe uiterste beslisdatum 1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708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92</meta:user-defined>
    <meta:user-defined meta:name="OVERHEIDop.GmbID/DC.identifier">gmb-2016-170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3LS 41</meta:user-defined>
    <meta:user-defined meta:name="OVERHEIDop.woonplaats">Meppel</meta:user-defined>
    <meta:user-defined meta:name="OVERHEIDop.straatnaam">Rammersveld</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11338 524001</meta:user-defined>
    <meta:user-defined meta:name="OVERHEIDop.versieInformatie"/>
  </office:meta>
</office:document-meta>
</file>