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definitief besluit verleende omgevingsvergunning: Blekerslaan 23, 9724 EJ Groningen – vergroten woning (25-11-2016, 2016728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30 november 2016 is in het </text:span>
            <text:a xlink:href="https://zoek.officielebekendmakingen.nl/gmb-2016-166619.html" xlink:type="simple">
              <text:span text:style-name="nadrukcur">Gemeenteblad 166619</text:span>
            </text:a>
            <text:span text:style-name="nadrukcur"> abusievelijk een verkeerde straatnaam gepubliceerd. Hierboven in de titel is de juiste straatnaam weergegeven.</text:span>
          </text:p>
            <text:p text:style-name="common-al"/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7 dec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7089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9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9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definitief besluit verleende omgevingsvergunning: Blekerslaan 23, 9724 EJ Groningen – vergroten woning (25-11-2016, 2016728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890</meta:user-defined>
    <meta:user-defined meta:name="OVERHEIDop.GmbID/DC.identifier">gmb-2016-170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4EJ 23</meta:user-defined>
    <meta:user-defined meta:name="OVERHEIDop.woonplaats">Groningen</meta:user-defined>
    <meta:user-defined meta:name="OVERHEIDop.straatnaam">Blekerslaa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4617 580988</meta:user-defined>
    <meta:user-defined meta:name="OVERHEIDop.versieInformatie"/>
  </office:meta>
</office:document-meta>
</file>