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creatief-toeristische activitei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arend corso</text:p>
            <text:section text:name="structuurtekst_id1-3-2-2-1-2" text:style-name="structuurtekst">
              <text:p text:style-name="al">Burgemeester en wethouders van Midden-Delfland;</text:p>
              <text:p text:style-name="al">Overwegende dat zij op grond van artikel 3, tweede lid, van de Algemene subsidieverordening Midden-Delfland 2013 ter uitvoering van deze verordening bevoegd zijn tot het stellen van nadere regels;</text:p>
              <text:p text:style-name="al">Dat het gewenst is om in het kader van de rechtszekerheid en rechtsgelijkheid nadere regels te stellen aan de subsidiering van de instellingen die algemene maatschappelijke voorzieningen aanbieden die bijdragen aan het versterken en de beleefbaarheid van het landschap van Midden-Delfland;</text:p>
              <text:p text:style-name="al">Gelet op artikel 3, tweede lid, van de Algemene subsidieverordening Midden-Delfland 2013</text:p>
              <text:p text:style-name="al">
              <text:span text:style-name="nadrukvet">BESLUITEN:</text:span>
            </text:p>
              <text:p text:style-name="al">Vast te stellen de nadere regels tot subsidiëring van recreatief-toeristische activiteiten in de gemeente Midden-Delfland 2016.</text:p>
            </text:section>
            <text:section text:name="artikel_id1-3-2-2-1-3" text:style-name="artikel">
              <text:p text:style-name="artikel_kop_titel"><text:span text:style-name="artikel_kop_label">Artikel</text:span> <text:span text:style-name="artikel_kop_nr">1</text:span> Corsoboot en walactiviteiten</text:p>
              <text:list text:style-name="id1-3-2-2-1-3-2">
                <text:list-item text:style-override="id1-3-2-2-1-3-2">
                  <text:number>1.</text:number>
                  <text:p text:style-name="al">Aan comités van inwoners uit de dorpen Den Hoorn, Maasland en Schipluiden wordt jaarlijks op aanvraag een subsidie van maximaal € 1.000,= per dorp beschikbaar gesteld om als dorp mee te doen aan het Varend Corso.</text:p>
                </text:list-item>
                <text:list-item text:style-override="id1-3-2-2-1-3-3">
                  <text:number>2.</text:number>
                  <text:p text:style-name="al">Indien sprake is van meerdere comités uit één dorp wordt de subsidie toegekend aan het comité dat in het laatste jaar een corsoboot namens het dorp heeft verzorgd.</text:p>
                </text:list-item>
                <text:list-item text:style-override="id1-3-2-2-1-3-4">
                  <text:number>3.</text:number>
                  <text:p text:style-name="al">Aan het inwonerscomité van Den Hoorn wordt op aanvraag jaarlijks maximaal € 800,= beschikbaar gesteld voor het verzorgen van activiteiten voor bezoekers aan het Varend Corso in het dorp Den Hoorn.</text:p>
                </text:list-item>
              </text:list>
            </text:section>
            <text:section text:name="artikel_id1-3-2-2-1-4" text:style-name="artikel">
              <text:p text:style-name="artikel_kop_titel"><text:span text:style-name="artikel_kop_label">Artikel</text:span> <text:span text:style-name="artikel_kop_nr">2</text:span> Stichting Varend Corso Westland</text:p>
              <text:list text:style-name="id1-3-2-2-1-4-2">
                <text:list-item text:style-override="id1-3-2-2-1-4-2">
                  <text:number>1.</text:number>
                  <text:p text:style-name="al">De Stichting Varend Corso Westland ontvangt jaarlijks een bedrag van € 0,20 per inwoner voor de organisatie van het Varend Corso.</text:p>
                </text:list-item>
                <text:list-item text:style-override="id1-3-2-2-1-4-3">
                  <text:number>2.</text:number>
                  <text:p text:style-name="al">Voor het aantal inwoners als bedoeld in het eerste lid wordt gehanteerd het aantal inwoners op 1 januari van het jaar voorafgaand waarop de subsidie betrekking heeft.</text:p>
                </text:list-item>
              </text:list>
            </text:section>
            <text:p text:style-name="hoofdstuk_bottom"/>
          </text:section>
          <text:section text:name="hoofdstuk_id1-3-2-2-2" text:style-name="hoofdstuk">
            <text:p text:style-name="hoofdstuk_kop"><text:span text:style-name="label">Hoofdstuk</text:span> <text:span text:style-name="nr">2,</text:span> Economische ontwikkeling</text:p>
            <text:section text:name="artikel_id1-3-2-2-2-2" text:style-name="artikel">
              <text:p text:style-name="artikel_kop_titel"><text:span text:style-name="artikel_kop_label">Artikel</text:span> <text:span text:style-name="artikel_kop_nr">3</text:span> Kenniscafé Midden-Delfland</text:p>
              <text:list text:style-name="id1-3-2-2-2-2-2">
                <text:list-item text:style-override="id1-3-2-2-2-2-2">
                  <text:number>1.</text:number>
                  <text:p text:style-name="al">Aan het Lentiz college Maasland wordt op aanvraag een bijdrage in de kosten van de organisatie van een kenniscafé op het brede terrein van onderwijs, ondernemerschap en overheid, waarbij de thema’s een relatie hebben met Cittaslow.</text:p>
                </text:list-item>
                <text:list-item text:style-override="id1-3-2-2-2-2-3">
                  <text:number>2.</text:number>
                  <text:p text:style-name="al">Voor de in het eerste lid bedoelde activiteit kan op jaarbasis maximaal viermaal subsidie worden toegekend met een subsidieplafond van € 2.400,=.</text:p>
                </text:list-item>
              </text:list>
            </text:section>
            <text:p text:style-name="hoofdstuk_bottom"/>
          </text:section>
          <text:section text:name="hoofdstuk_id1-3-2-2-3" text:style-name="hoofdstuk">
            <text:p text:style-name="hoofdstuk_kop"><text:span text:style-name="label">Hoofdstuk</text:span> <text:span text:style-name="nr">3,</text:span> Evenementen in het gebied Midden-Delfland</text:p>
            <text:section text:name="artikel_id1-3-2-2-3-2" text:style-name="artikel">
              <text:p text:style-name="artikel_kop_titel"><text:span text:style-name="artikel_kop_label">Artikel</text:span> <text:span text:style-name="artikel_kop_nr">4</text:span> Midden-Delfland Vereniging en Agrarische Natuurvereniging Vockestaert</text:p>
              <text:list text:style-name="id1-3-2-2-3-2-2">
                <text:list-item text:style-override="id1-3-2-2-3-2-2">
                  <text:number>1.</text:number>
                  <text:p text:style-name="al">Aan de Midden-Delfland Vereniging of de Agrarische Natuurvereniging Vockestaert wordt als penvoerder namens andere gebiedsorganisaties jaarlijks op aanvraag een subsidie van maximaal € 13.000,= beschikbaar gesteld.</text:p>
                </text:list-item>
                <text:list-item text:style-override="id1-3-2-2-3-2-3">
                  <text:number>2.</text:number>
                  <text:p text:style-name="al">Voor de in het eerste lid bedoelde subsidie zorgen de samenwerkende verenigingen en stichtingen voor de jaarlijkse organisatie van gebiedsgebonden evenementen in Midden-Delfland, waaronder minimaal de MiddenDelflandDag en twee andere evenementen.</text:p>
                </text:list-item>
              </text:list>
            </text:section>
            <text:section text:name="artikel_id1-3-2-2-3-3" text:style-name="artikel">
              <text:p text:style-name="artikel_kop_titel"><text:span text:style-name="artikel_kop_label">Artikel</text:span> <text:span text:style-name="artikel_kop_nr">5</text:span> Delflandrace</text:p>
              <text:list text:style-name="id1-3-2-2-3-3-2">
                <text:list-item text:style-override="id1-3-2-2-3-3-2">
                  <text:number>1.</text:number>
                  <text:p text:style-name="al">Op aanvraag wordt eenmaal per twee jaar een subsidie van maximaal € 2.000,= beschikbaar gesteld voor het houden van de Delflandrace.</text:p>
                </text:list-item>
                <text:list-item text:style-override="id1-3-2-2-3-3-3">
                  <text:number>2.</text:number>
                  <text:p text:style-name="al">De subsidie als bedoeld in het eerste lid is bestemd als bijdrage in de organisatiekosten van de zeilrace met historische trekschuiten. </text:p>
                </text:list-item>
              </text:list>
            </text:section>
            <text:p text:style-name="hoofdstuk_bottom"/>
          </text:section>
          <text:section text:name="hoofdstuk_id1-3-2-2-4" text:style-name="hoofdstuk">
            <text:p text:style-name="hoofdstuk_kop"><text:span text:style-name="label">Hoofdstuk</text:span> <text:span text:style-name="nr">4,</text:span> Landschapselementen</text:p>
            <text:section text:name="artikel_id1-3-2-2-4-2" text:style-name="artikel">
              <text:p text:style-name="artikel_kop_titel"><text:span text:style-name="artikel_kop_label">Artikel</text:span> <text:span text:style-name="artikel_kop_nr">6</text:span> Draaiklaar houden historische molens</text:p>
              <text:list text:style-name="id1-3-2-2-4-2-2">
                <text:list-item text:style-override="id1-3-2-2-4-2-2">
                  <text:number>1.</text:number>
                  <text:p text:style-name="al">Aan eigenaren van private molens wordt als blijk van waardering op aanvraag een jaarlijkse subsidie van € 500,= toegekend voor actief draaiende historische molens.</text:p>
                </text:list-item>
                <text:list-item text:style-override="id1-3-2-2-4-2-3">
                  <text:number>2.</text:number>
                  <text:p text:style-name="al">Bij het verzoek om subsidie overlegt de aanvrager een bewijsstuk dat in het jaar voorafgaand aan de subsidie de molen minimaal 60.000 asomwentelingen gemaakt heeft.</text:p>
                </text:list-item>
                <text:list-item text:style-override="id1-3-2-2-4-2-4">
                  <text:number>3.</text:number>
                  <text:p text:style-name="al">In afwijking van het bepaalde in artikel 4, eerste lid, onder a, van de Algemene subsidieverordening Midden-Delfland 2013 kan een subsidie ook aangevraagd worden door een private eigenaar van een molen indien de historische molen onderdeel is van een particuliere onderneming.</text:p>
                </text:list-item>
              </text:list>
            </text:section>
            <text:section text:name="artikel_id1-3-2-2-4-3" text:style-name="artikel">
              <text:p text:style-name="artikel_kop_titel"><text:span text:style-name="artikel_kop_label">Artikel</text:span> <text:span text:style-name="artikel_kop_nr">7</text:span> Knotwilgen</text:p>
              <text:list text:style-name="id1-3-2-2-4-3-2">
                <text:list-item text:style-override="id1-3-2-2-4-3-2">
                  <text:number>1.</text:number>
                  <text:p text:style-name="al">Jaarlijks kan aan de Werkgroep Wolf en de Knotgroep Midden-Delfland subsidie worden toegekend voor de noodzakelijke kosten van het door vrijwilligers uitvoeren van knotwerkzaamheden aan bomen in het gebied Midden-Delfland.</text:p>
                </text:list-item>
                <text:list-item text:style-override="id1-3-2-2-4-3-3">
                  <text:number>2.</text:number>
                  <text:p text:style-name="al">Het subsidieplafond per organisatie op jaarbasis is € 500,=.</text:p>
                </text:list-item>
              </text:list>
            </text:section>
            <text:p text:style-name="hoofdstuk_bottom"/>
          </text:section>
          <text:section text:name="hoofdstuk_id1-3-2-2-5" text:style-name="hoofdstuk">
            <text:p text:style-name="hoofdstuk_kop"><text:span text:style-name="label">Hoofdstuk</text:span> <text:span text:style-name="nr">5</text:span> Informatievoorziening Midden-Delfland</text:p>
            <text:section text:name="artikel_id1-3-2-2-5-2" text:style-name="artikel">
              <text:p text:style-name="artikel_kop_titel"><text:span text:style-name="artikel_kop_label">Artikel</text:span> <text:span text:style-name="artikel_kop_nr">8</text:span> Bezoekerscentrum Midden-Delfland</text:p>
              <text:list text:style-name="id1-3-2-2-5-2-2">
                <text:list-item text:style-override="id1-3-2-2-5-2-2">
                  <text:number>1.</text:number>
                  <text:p text:style-name="al">Voor het in stand houden en onderhouden van het Bezoekerscentrum Midden-Delfland en de website Midden-Delfland in Beeld ontvangt de Stichting Informatiecentrum bezoekers Midden-Delfland een jaarlijkse subsidie van € 5.000,=.</text:p>
                </text:list-item>
                <text:list-item text:style-override="id1-3-2-2-5-2-3">
                  <text:number>2.</text:number>
                  <text:p text:style-name="al">De Stichting kan aanspraak maken op een garantiesubsidie van maximaal € 2.500,= op jaarbasis. Om voor deze subsidie in aanmerking te komen is een onderbouwde aanvraag met inzicht in de extra kosten noodzakelijk.</text:p>
                </text:list-item>
              </text:list>
            </text:section>
            <text:p text:style-name="hoofdstuk_bottom"/>
          </text:section>
          <text:section text:name="hoofdstuk_id1-3-2-2-6" text:style-name="hoofdstuk">
            <text:p text:style-name="hoofdstuk_kop"><text:span text:style-name="label">Hoofdstuk</text:span> <text:span text:style-name="nr">6,</text:span> Afsluitende bepalingen</text:p>
            <text:section text:name="artikel_id1-3-2-2-6-2" text:style-name="artikel">
              <text:p text:style-name="artikel_kop_titel"><text:span text:style-name="artikel_kop_label">Artikel</text:span> <text:span text:style-name="artikel_kop_nr">9</text:span> Directe subsidievaststelling</text:p>
              <text:list text:style-name="id1-3-2-2-6-2-2">
                <text:list-item text:style-override="id1-3-2-2-6-2-2">
                  <text:number>1.</text:number>
                  <text:p text:style-name="al">De subsidie in de artikelen 1, 2, 3, 5, 6, 7 en 8 worden door het college bij de behandeling van de aanvraag direct vastgesteld, zoals bedoeld in artikel 9, eerste lid, van de Algemene subsidieverordening Midden-Delfland 2013.</text:p>
                </text:list-item>
                <text:list-item text:style-override="id1-3-2-2-6-2-3">
                  <text:number>2.</text:number>
                  <text:p text:style-name="al">Indien de activiteit waarvoor de subsidie bedoeld is niet wordt gehouden, vordert het college het daarvoor beschikbaar gestelde terug bij de ontvanger van de subsidie.</text:p>
                </text:list-item>
              </text:list>
            </text:section>
            <text:section text:name="artikel_id1-3-2-2-6-3" text:style-name="artikel">
              <text:p text:style-name="artikel_kop_titel"><text:span text:style-name="artikel_kop_label">Artikel</text:span> <text:span text:style-name="artikel_kop_nr">10</text:span> Inwerkingtreding en overgangsbepalingen</text:p>
              <text:list text:style-name="id1-3-2-2-6-3-2">
                <text:list-item text:style-override="id1-3-2-2-6-3-2">
                  <text:number>1.</text:number>
                  <text:p text:style-name="al">Deze nadere regels treden in werking met ingang van de eerste dag na bekendmaking op de voorgeschreven wijze en werkt terug tot 1 januari 2016. </text:p>
                </text:list-item>
                <text:list-item text:style-override="id1-3-2-2-6-3-3">
                  <text:number>2.</text:number>
                  <text:p text:style-name="al">De nadere regels “Subsidieregeling recreatief-toeristische activiteiten” vastgesteld bij besluit van 26 maart 2013 wordt ingetrokken op het moment van inwerkingtreding van deze regeling.</text:p>
                </text:list-item>
                <text:list-item text:style-override="id1-3-2-2-6-3-4">
                  <text:number>3.</text:number>
                  <text:p text:style-name="al">Aanvragen om subsidie ingediend op basis van de ingetrokken regeling worden afgehandeld op basis van de Subsidieregeling recreatief-toeristische activiteiten 2016.</text:p>
                </text:list-item>
              </text:list>
            </text:section>
            <text:section text:name="artikel_id1-3-2-2-6-4" text:style-name="artikel">
              <text:p text:style-name="artikel_kop_titel"><text:span text:style-name="artikel_kop_label">Artikel</text:span> <text:span text:style-name="artikel_kop_nr">11</text:span> Citeertitel</text:p>
              <text:p text:style-name="al">Deze nadere regels worden aangehaald als: “Subsidieregeling recreatief-toeristische activiteiten 2016”. </text:p>
              <text:p text:style-name="al">Aldus vastgesteld in de vergadering van 9 februari 2016.</text:p>
              <text:p text:style-name="al">de loco secretaris, de burgemeester,</text:p>
              <text:p text:style-name="al">Hans Verlinde Arnoud Rodenburg</text:p>
            </text:section>
            <text:p text:style-name="hoofdstuk_bottom"/>
          </text:section>
        </text:section>
        <text:section text:name="nota-toelichting_id1-3-2-3" text:style-name="nota-toelichting">
          <text:p text:style-name="kop_level0">Toelichting op de “Subsidieregeling recreatief-toeristische activiteiten 2016”</text:p>
          <text:section text:name="divisie_id1-3-2-3-2" text:style-name="divisie">
            <text:p text:style-name="kop_level1">Inleiding</text:p>
            <text:p text:style-name="al">De missie van de gemeente is: De gemeente Midden-Delfland verbindt het groene landschap met de stedelijke omgeving. Met de gemeenschap werkt zij aan een betere kwaliteit van leven.</text:p>
            <text:p text:style-name="al">Eén van de gemeentelijke kerntaken is om de kwaliteiten van landschap te behouden en te versterken. Het uitvoeren van deze kerntaak wordt gedaan in samenwerking met diverse organisaties. Hierbij zijn de agrariërs belangrijk als hoeder van het landschap. Tegelijkertijd wordt gewerkt aan het versterken van de recreatief-toeristische aspecten binnen het gebied en de gemeente Midden-Delfland. </text:p>
            <text:p text:style-name="al">Voor het stimuleren van recreatief-toeristische activiteiten vormen informatievoorziening, landschapsgebonden evenementen en landschapselementen binnen het gebied een belangrijk functie. Deze elementen tonen de kwaliteiten en gastvrijheid van het gebied. Tegelijkertijd zorgen zij er voor dat stedeling meer bekend raakt met het gebied. Hiermee wordt het maatschappelijk belang van het open en groene gebied onder de aandacht gebracht van omliggende steden en dorpen. Door inzet van vrijwilligers is het mogelijk dat kwalitatief goede activiteiten tot stand komen. Hiervoor is het noodzakelijk dat voor de vaste kosten die activiteiten met een structurele gemeentelijke subsidie ondersteund worden. De juridische grondslag hiervoor is vastgelegd in deze Subsidieregels recreatief-toeristische activiteiten 2016.</text:p>
          </text:section>
          <text:section text:name="divisie_id1-3-2-3-3" text:style-name="divisie">
            <text:p text:style-name="kop_level1">Hoofdstuk 1, Varend corso</text:p>
            <text:p text:style-name="al">De Stichting Varend Corso Westland organiseert jaarlijks een landelijk gratis evenement met corsoboten. Dit evenement trekt jaarlijks veel bezoekers, die ook Midden-Delfland aan doen. Het evenement draagt op een positieve wijze bij aan de bekendheid over het gebied Midden-Delfland en de Greenport Westland.</text:p>
          </text:section>
          <text:section text:name="divisie_id1-3-2-3-4" text:style-name="divisie">
            <text:p text:style-name="kop_level1">Artikel 1 Corsoboot en walactiviteiten</text:p>
            <text:p text:style-name="al">Het Varend Corso heeft de mogelijkheid tot deelname door dorpen. Deelname met een corsoboot zorgt voor een versterking van de sociale samenhang binnen het dorp. Om dit te stimuleren kan per dorp een subsidie van € 1.000,= per boot per jaar aangevraagd worden.</text:p>
            <text:p text:style-name="al">Binnen de drie dorpen zijn comités van bewoners actief die zorgen voor de realisatie van een corsoboot. Om te voorkomen dat meerdere initiatieven geïnitieerd worden en gebruik wensen te maken van de gemeentelijke subsidie, is bepaald dat aan het Comité met de oudste rechten een jaarlijkse subsidie wordt toegekend. Indien een bestaand Comité haar activiteiten heeft beëindigd, kan een ander Comité de subsidie aanvragen.</text:p>
            <text:p text:style-name="al">Van oudsher zijn in Den Hoorn tijdens de doorvaart van het Varend Corso extra activiteiten voor de bezoekers georganiseerd. Deze activiteiten zijn goed voor het dorp en tonen de gastvrijheid van Midden-Delfland. Om die reden kan hiervoor een jaarlijkse subsidie van € 800,= gevraagd worden.</text:p>
          </text:section>
          <text:section text:name="divisie_id1-3-2-3-5" text:style-name="divisie">
            <text:p text:style-name="kop_level1">Artikel 2 Stichting Varend Corso Westland</text:p>
            <text:p text:style-name="al">Het Varend Corso wordt jaarlijks georganiseerd door een Stichting. Het heffen van entree voor dit evenement is praktisch onmogelijk. Daar dit evenement zorgt voor een grote bekendheid van het Westland en het gebied Midden-Delfland, is het wenselijk als gemeente bij te dragen in de organisatiekosten.</text:p>
            <text:p text:style-name="al">De Stichting Varend Corso Westland ontvangt een vast bedrag in de organisatiekosten. Na eerdere bezuinigingen is dit bedrag vastgelegd op € 0,20 per inwoner. De berekening van de subsidie is gekoppeld aan het aantal inwoners dat in het voorafgaande jaar officieel stond ingeschreven in de Basisregistratie Personen. </text:p>
          </text:section>
          <text:section text:name="divisie_id1-3-2-3-6" text:style-name="divisie">
            <text:p text:style-name="kop_level1">Hoofdstuk 2, Economische ontwikkeling</text:p>
            <text:p text:style-name="al">In het gebied Midden-Delfland is sprake van een groot aantal relatief kleine ondernemers in de branche van recreatie en toerisme. Onderlinge contacten, kennisdeling en uitwisseling binnen deze branche kan voor alle ondernemers zorgen voor een versterking van de economische ontwikkeling. Door subsidie in de organisatiekosten zorgt de gemeente dat de economische draagkracht binnen het gebied verstevigd wordt. </text:p>
            <text:p text:style-name="al">Recreatie en toerisme zijn onderdelen van Cittaslow. Cittaslow is een wereldwijde beweging van gemeenten tot maximaal 50.000 inwoners. Dit netwerk streeft naar de hoogste kwaliteit op het gebied van landschap, infrastructuur, instandhouding van streekproducten, milieu, cultuurhistorie, kwaliteit van leven, bewustzijn en gastvrijheid. Op al deze onderdelen kan sprake zijn van een relatie tussen onderwijs en ondernemerschap. Vanuit dat verband is in de subsidieregeling gekozen voor een mogelijk brede thematiek van een Kenniscafé.</text:p>
          </text:section>
          <text:section text:name="divisie_id1-3-2-3-7" text:style-name="divisie">
            <text:p text:style-name="kop_level1">Artikel 3 Kenniscafé Midden-Delfland</text:p>
            <text:p text:style-name="al">In Maasland is gevestigd het Lentiz college. Deze onderwijsinstelling is bekend als ‘groene’ en school en heeft een specifieke MBO opleiding gericht op recreatie en toerisme. Deze onderwijsinstelling sluit goed aan bij de ontwikkelingen van het gebied. Het organiseren van het Kenniscafé Midden-Delfland zorgt voor een koppeling tussen bedrijfsleven, onderwijs en overheid.</text:p>
            <text:p text:style-name="al">De gemeente draagt bij in de organisatiekosten voor maximaal 4 activiteiten. In zijn totaliteit geldt hiervoor een subsidieplafond van € 2.400,= op jaarbasis.</text:p>
          </text:section>
          <text:section text:name="divisie_id1-3-2-3-8" text:style-name="divisie">
            <text:p text:style-name="kop_level1">Hoofdstuk 3, Evenementen in het gebied Midden-Delfland</text:p>
            <text:p text:style-name="al">In het gebied Midden-Delfland worden verschillende activiteiten gehouden. Voorbeelden zijn de MiddenDelflandDag, Tuin van de Randstad, Midden-Delfland Open. Tegelijkertijd zijn in Midden-Delfland veel vrijwilligers georganiseerd in diverse maatschappelijke organisaties actief. Om afstemming tussen de diverse organisatie te bereiken en versnippering van middelen te voorkomen, treedt één gebiedsorganisatie op als centrale aanvrager van de subsidie. Binnen het beschikbare budget ontstaat hierbij een mogelijkheid voor de organisatoren om te schuiven. Tegelijkertijd is dit voor alle partijen efficiënt, daar volstaan kan worden met jaarlijks eenmalige aanvraag en verantwoording.</text:p>
          </text:section>
          <text:section text:name="divisie_id1-3-2-3-9" text:style-name="divisie">
            <text:p text:style-name="kop_level1">Artikel 4 Midden-Delfland Vereniging en Agrarische Natuurvereniging Vockestaert</text:p>
            <text:p text:style-name="al">De Midden-Delfland Vereniging en de Agrarische Natuurvereniging Vockestaert treden wisselend namens de andere verenigingen op als penvoerder voor de subsidie. In dit artikel is dat vastgelegd. In het belang van de stad-land relaties en promotie van het gebied is het wenselijk dat meerdere activiteiten georganiseerd worden. Belangrijkste hierbij is de MiddenDelflandDag. In de regeling is die activiteit als verplicht onderdeel opgenomen. Tegelijkertijd is bepaald dat minimaal twee andere activiteiten georganiseerd worden. De praktijk is dat op dit moment meerdere activiteiten georganiseerd worden. De kwaliteit van de evenementen is belangrijk. Met het beschikbare bedrag van € 13.000,= moet het mogelijk zijn om naast de MiddenDelflandDag nog twee andere kwalitatief goede evenementen mogelijk te maken.</text:p>
          </text:section>
          <text:section text:name="divisie_id1-3-2-3-10" text:style-name="divisie">
            <text:p text:style-name="kop_level1">Artikel 5 Delflandrace</text:p>
            <text:p text:style-name="al">Meestal tijdens de landelijke Open Monumentendag in het tweede weekend van september wordt om het jaar de historische Delflandrace georganiseerd. Dit is een evenement met zeilende Westlanders van Schipluiden naar Maasland, waarbij gebruik het parcours grotendeels gebruik maakt van de historische trekvaartroute. De zeilende Westlanders zijn monumentale platbodems die in het verleden gebruikt werden voor het vervoer van goederen in de regio van Delfland en omstreken.</text:p>
            <text:p text:style-name="al">De zeilrace is een mooi evenement dat aandacht besteed aan de cultuurhistorie van het gebied en bijdraagt aan het in stand houden van deze monumentale boten. Tegelijkertijd is het een evenement dat aantrekkelijk is voor inwoners en bezoekers uit de regio en daarmee bijdraagt aan de bekendheid van het landschap van Midden-Delfland. Met een subsidie in de organisatiekosten van dit evenement draagt de gemeente bij aan het in stand houden van dit evenement.</text:p>
          </text:section>
          <text:section text:name="divisie_id1-3-2-3-11" text:style-name="divisie">
            <text:p text:style-name="kop_level1">Hoofdstuk 4 Landschapselementen</text:p>
          </text:section>
          <text:section text:name="divisie_id1-3-2-3-12" text:style-name="divisie">
            <text:p text:style-name="kop_level1">Artikel 6 Draaiklaar houden historische molens</text:p>
            <text:p text:style-name="al">Midden-Delfland is een oer Hollands landschap. Historische molens horen onlosmakelijk bij een dergelijk landschap. Deze molens zijn beeldbepalend en zijn onlosmakelijk verbonden met de cultuurhistorie van Holland. Het onderhouden en in stand houden van deze molens is zeer kostbaar. Voor gedeeltelijke ondersteuning van de eigenaren gelden verschillende landelijke en provinciale regelingen. </text:p>
            <text:p text:style-name="al">Voor de beleefbaarheid van het landschap zijn deze molens ook belangrijk. Op veel beelden die over het gebied gemaakt worden komen de molens prominent in beeld. Het is daarom wenselijk als gemeente om de inspanningen van de eigenaren te waarderen met een jaarlijkse subsidie. Het bedrag van deze waarderingssubsidie is vastgesteld op € 500,= per molen.</text:p>
            <text:p text:style-name="al">De beleving van een molen is het grootst als deze in werking is. De provincie Zuid-Holland kent al jarenlang een draaipremie toe. Het aantal asomwentelingen is bepalend voor de hoogte van de provinciale subsidie. De gemeentelijke subsidie is gekoppeld aan het minimaal aantal asomwentelingen uit de provinciale subsidieverordening. Hiermee wordt op een administratief simpele wijze de subsidie gekoppeld aan het doel van het in werking houden van een molen.</text:p>
            <text:p text:style-name="al">Subsidie is alleen beschikbaar voor molens die niet in eigendom zijn van de overheid. Immers de overheid heeft een publiek belang en hoeft daarom geen waardering te krijgen voor het in werking houden van de molen. In de Algemene subsidieverordening Midden-Delfland is bepaald dat alleen subsidie kan worden toegekend indien de activiteit zonder winstoogmerk wordt uitgevoerd. In de praktijk kan het voorkomen dat de molen is ondergebracht in een particuliere onderneming. Duidelijk is dat een klassieke molen nimmer winstgevend is. Om te voorkomen dat de subsidie geweigerd moet worden door het onderbrengen in een onderneming, is in dit artikel hierop een uitzondering gemaakt.</text:p>
          </text:section>
          <text:section text:name="divisie_id1-3-2-3-13" text:style-name="divisie">
            <text:p text:style-name="kop_level1">Artikel 7 Knotwilgen</text:p>
            <text:p text:style-name="al">De wilg en met name de knotwilg is een markante boomsoort in het gebied Midden-Delfland. De wilg is onlosmakelijk verbonden met het oer Hollandse landschap. Wilgen hebben zacht hout dat snel wegrot. Afhankelijk van het onderhoud kunnen wilgen tientallen jaren tot soms meer dan 100 jaar blijven staan. Het knotten is een oud gebruik dat in het verleden werd uitgevoerd met een economsiche grondslag voor het gebruik van het hout bij boerderijen en dijken. Deze economische betekenis is vervallen, waardoor voor het in stand houden van knotwilgen een beroep wordt gedaan op vrijwilligers.</text:p>
            <text:p text:style-name="al">Binnen Midden-Delfland zijn twee organisaties actief. Niet ieder jaar wordt een subsidie aangevraagd doordat in een bepaald jaar de kosten lager zijn. Bij vervanging van gereedschap is een aanvullende subsidie wenselijk. In de regeling is daarom opgenomen dat het bedrag op aanvraag wordt vastgesteld met een maximum van € 500,= per jaar per organisatie.</text:p>
          </text:section>
          <text:section text:name="divisie_id1-3-2-3-14" text:style-name="divisie">
            <text:p text:style-name="kop_level1">Hoofdstuk 5 Informatievoorziening Midden-Delfland</text:p>
          </text:section>
          <text:section text:name="divisie_id1-3-2-3-15" text:style-name="divisie">
            <text:p text:style-name="kop_level1">Artikel 8 Bezoekerscentrum Midden-Delfland</text:p>
            <text:p text:style-name="al">In 2014 is bij de Levende Buitenplaats Op Hodenpijl het Bezoekerscentrum Midden-Delfland geopend. Belangrijk onderdeel van dit informatiecentrum is de website Midden-Delfland in Beeld. Beide voorzieningen worden volledig door vrijwilligers geëxploiteerd. Deze voorzieningen vervullen een goede functie in de informatievoorziening over het gebied Midden-Delfland. Het in stand houden van die voorzieningen is van direct belang voor de omliggende steden en draagt daarmee bij aan het versterken van de stad-land relatie.</text:p>
            <text:p text:style-name="al">Voor de vaste kosten is een jaarlijkse subsidie beschikbaar voor de Stichting Informatiecentrum bezoekers Midden-Delfland. Doordat sprake is van technische systemen en de exploitatie van een gebouw kunnen de kosten op jaarbasis fluctueren. Om te voorkomen dat door onverwachte kosten de stichting in financiële problemen komt is bepaald dat de Stichting bovenop de jaarlijkse subsidie aanspraak kan doen op een garantiesubsidie van € 2.500,=. Voor deze extra subsidie is een onderbouwing van het gevraagde budget noodzakelijk.</text:p>
          </text:section>
          <text:section text:name="divisie_id1-3-2-3-16" text:style-name="divisie">
            <text:p text:style-name="kop_level1">Hoofdstuk 6, Afsluitende bepalingen</text:p>
          </text:section>
          <text:section text:name="divisie_id1-3-2-3-17" text:style-name="divisie">
            <text:p text:style-name="kop_level1">Artikel 9 Directe subsidievaststelling</text:p>
            <text:p text:style-name="al">Procedureel wordt een subsidie door het college eerst toegekend en vervolgens vastgesteld. Voor de aanvrager houdt dat in dat zowel een aanvraag om subsidie moet worden ingediend, als na afloop een verslag van de afronding van de activiteiten. Pas als aan alle voorwaarden is voldaan is mag het college de subsidie definitief vaststellen.</text:p>
            <text:p text:style-name="al">Een dergelijk administratief proces is niet bij alle vormen van subsidieverlening noodzakelijk. Voor zover de subsidie bedoeld is om een bepaalde activiteit te stimuleren, is het voldoende als het doel bereikt is. Het eerste lid bepaalt dat het college dit doet voor de activiteiten in artikel 1 (corsoboot en walactiviteiten), artikel 2 (Stichting Varend Corso Westland), artikel 3 (Kenniscafé Midden-Delfland), artikel 5 (Delflandrace), artikel 6 (Draaiklaar houden historische molens), artikel 7 (Knotwilgen) en artikel 87 (Bezoekerscentrum Midden-Delfland) . Deze bepaling zorgt voor een administratieve lastenverlichting bij de aanvragers en gemeente. Dit is in overeenstemming met 9, eerste lid, van de Algemene subsidieverordening Midden-Delfland 2013, jo. artikel 4:29 van de Algemene wet bestuursrecht.</text:p>
            <text:p text:style-name="al">Het tweede lid van dit artikel bepaalt dat de subsidie wordt teruggevorderd als de gesubsidieerde activiteit niet wordt gehouden. Hiermee wordt voorkomen dat een aanvrager de subsidie ontvangt en alsnog niet gebruikt voor de activiteit waar de subsidie voor bedoeld is.</text:p>
          </text:section>
          <text:section text:name="divisie_id1-3-2-3-18" text:style-name="divisie">
            <text:p text:style-name="kop_level1">Artikel 10 Inwerkingtreding en overgangsbepalingen</text:p>
            <text:p text:style-name="al">In het eerste lid is geregeld dat deze regels met terugwerkende kracht tot 1 januari 2016 in werking treden. Hierdoor is het mogelijk de subsidies in 2016 te voorzien van de juiste juridische grondslag. Inhoudelijk treedt voor de betrokken organisaties geen wijziging op. Daarom is in werking treding met terugwerkende kracht mogelijk.</text:p>
            <text:p text:style-name="al">Vanaf 2013 is de subsidiering gebaseerd op de Subsidieregeling recreatief-toeristische activiteiten van 26 maart 2013. Deze regeling moet bij het in werking treden worden ingetrokken. Doordat geen materiële wijzigingen zijn doorgevoerd kunnen lopende aanvragen op basis van de nieuwe regeling uitgevoerd worden.</text:p>
          </text:section>
          <text:section text:name="divisie_id1-3-2-3-19" text:style-name="divisie">
            <text:p text:style-name="kop_level1">Artikel 11 Citeertitel</text:p>
            <text:p text:style-name="al">Officieel is sprake van nadere regels. Dit kan voor aanvragers onduidelijkheden opleveren. Daarom is in de citeertitel gekozen voor ‘subsidieregeling’. Tegelijkertijd is een jaartal opgenomen om verwarring met de voorgaande regeling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08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8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8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creatief-toeristische activitei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89</meta:user-defined>
    <meta:user-defined meta:name="OVERHEIDop.GmbID/DC.identifier">gmb-2016-1708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