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t bodembescherming (Kortlandstraat 30-44 en Gordonstraat 23-29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39c van de Wet bodembescherming hebben burgemeester en wethouders van de gemeente Schiedam van AA milieu en adviesbureau B.V., namens het team Projecten van de gemeente Schiedam, voor de locatie Kortlandstraat 30-36 en Gordonstraat 25-27 (oude nummering) te Schiedam (postcode 3117 ND), kadastraal bekend gemeente Schiedam, sectie M nummers 8492-8504 een melding ontvangen met het verzoek om in te stemmen met een evaluatieverslag van een bodemsanering.</text:p>
            <text:p text:style-name="common-al">Burgemeester en wethouders van Schiedam maken bekend dat zij naar aanleiding van het ingediende evaluatieverslag hebben besloten:</text:p>
            <text:p text:style-name="common-al"/>
            <text:list text:style-name="id1-3-2-1-1-5">
              <text:list-item text:style-override="id1-3-2-1-1-5-1">
                <text:number>1.</text:number>
                <text:p text:style-name="al">om op grond van <text:span text:style-name="nadrukcur">artikel 39c lid 2 Wbb</text:span> in te stemmen met de uitgevoerde sanering en het behaalde saneringsresultaat zoals verwoord in het evaluatieverslag van 28 oktober 2016 met kenmerk 15.20.0281.0023, opgesteld door Milieu Adviesbureau Adverbo;</text:p>
              </text:list-item>
              <text:list-item text:style-override="id1-3-2-1-1-5-2">
                <text:number>2.</text:number>
                <text:p text:style-name="al">dat op grond van<text:span text:style-name="nadrukcur"> artikel 39d, lid 2 Wbb</text:span> de aangebrachte saneringsmaatregel, bestaande uit folies en een drainage met pompput in stand gehouden en onderhouden dienen te worden en waar nodig deze te herstellen, te verbeteren of te vervangen;</text:p>
              </text:list-item>
              <text:list-item text:style-override="id1-3-2-1-1-5-3">
                <text:number>3.</text:number>
                <text:p text:style-name="al">dat maatregelen worden getroffen om aan tonen dat de grondwaterkwaliteit voldoet aan de gestelde terugsaneerwaarden uit het saneringsplan;</text:p>
              </text:list-item>
              <text:list-item text:style-override="id1-3-2-1-1-5-4">
                <text:number>4.</text:number>
                <text:p text:style-name="al">dat op grond van <text:span text:style-name="nadrukcur">artikel 39, lid 1</text:span> <text:span text:style-name="nadrukcur">Wbb</text:span> het opstellen van een nazorgplan niet noodzakelijk is<text:span text:style-name="nadrukcur">.</text:span></text:p>
              </text:list-item>
            </text:list>
            <text:p text:style-name="common-al"> </text:p>
            <text:p text:style-name="common-al">
            <text:span text:style-name="nadrukvet">Inzage</text:span>
          </text:p>
            <text:p text:style-name="common-al">U kunt de beschikking vanaf 7 december 2016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AA0606020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088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8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8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Kortlandstraat 30-44 en Gordonstraat 23-29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889</meta:user-defined>
    <meta:user-defined meta:name="OVERHEIDop.GmbID/DC.identifier">gmb-2016-1708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ND 30</meta:user-defined>
    <meta:user-defined meta:name="OVERHEIDop.woonplaats">Schiedam</meta:user-defined>
    <meta:user-defined meta:name="OVERHEIDop.straatnaam">Kortlandstraat</meta:user-defined>
    <meta:user-defined meta:name="OVERHEID.PostcodeHuisnummer/OVERHEIDop.postcodeHuisnummer">3117ND 44</meta:user-defined>
    <meta:user-defined meta:name="OVERHEID.PostcodeHuisnummer/OVERHEIDop.postcodeHuisnummer">3117MR 23</meta:user-defined>
    <meta:user-defined meta:name="OVERHEIDop.straatnaam">Gordonstraat</meta:user-defined>
    <meta:user-defined meta:name="OVERHEID.PostcodeHuisnummer/OVERHEIDop.postcodeHuisnummer">3117MR 29</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496 436840</meta:user-defined>
    <meta:user-defined meta:name="OVERHEID.EPSG28992/DC.spatial">86474 436863</meta:user-defined>
    <meta:user-defined meta:name="OVERHEID.EPSG28992/DC.spatial">86499 436887</meta:user-defined>
    <meta:user-defined meta:name="OVERHEID.EPSG28992/DC.spatial">86487 436876</meta:user-defined>
    <meta:user-defined meta:name="OVERHEIDop.versieInformatie"/>
  </office:meta>
</office:document-meta>
</file>