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SLIJTERIJ WESTVEST 44 W. HOSMAN VIN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5 december 2016 aan W. Hosman Vins B.V. een drank- en horecavergunning verleend voor de wijziging van de bestaande wijnspeciaalhandel naar een slijterij op het adres Westvest 44 te Schiedam.</text:p>
            <text:p text:style-name="common-al"/>
            <text:p text:style-name="common-al">De vergunde openingstijden zijn (gelijk aan de bestaande tijden):</text:p>
            <text:p text:style-name="common-al">-maandag tot en met zondag van 10.00 uur – 17.30 uur</text:p>
            <text:p text:style-name="common-al"/>
            <text:p text:style-name="common-al">Vanaf 7 december 2016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, onder vermelding van “bezwaar slijterij Westvest 44” 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7088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SLIJTERIJ WESTVEST 44 W. HOSMAN VIN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88</meta:user-defined>
    <meta:user-defined meta:name="OVERHEIDop.GmbID/DC.identifier">gmb-2016-170888</meta:user-defined>
    <meta:user-defined meta:name="OVERHEID.TaxonomieBeleidsagenda/OVERHEID.category">Openbare orde en veiligheid | Organisatie en beleid</meta:user-defined>
    <meta:user-defined meta:name="DCTERMS.abstract">Verleende drank- en horecavergunning slijterij W. Hosman Vins, Westvest 44 te Schiedam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BW 44</meta:user-defined>
    <meta:user-defined meta:name="OVERHEIDop.woonplaats">Schiedam</meta:user-defined>
    <meta:user-defined meta:name="OVERHEIDop.straatnaam">Westves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6903 436624</meta:user-defined>
    <meta:user-defined meta:name="OVERHEIDop.versieInformatie"/>
  </office:meta>
</office:document-meta>
</file>