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Overwinningsplein 9, 9728 GP Groningen – splitsen winkelruimte (25-11-2016, 201672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88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8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8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Overwinningsplein 9, 9728 GP Groningen – splitsen winkelruimte (25-11-2016, 2016724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85</meta:user-defined>
    <meta:user-defined meta:name="OVERHEIDop.GmbID/DC.identifier">gmb-2016-170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8GP</meta:user-defined>
    <meta:user-defined meta:name="OVERHEIDop.woonplaats">Groningen</meta:user-defined>
    <meta:user-defined meta:name="OVERHEIDop.straatnaam">Overwinningsplei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417 579709</meta:user-defined>
    <meta:user-defined meta:name="OVERHEIDop.versieInformatie"/>
  </office:meta>
</office:document-meta>
</file>