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ostersingel 7, 9713 EW Groningen – wijzigen begane grond bedrijf naar 4 appartementen (30-11-2016, 20167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ostersingel 7, 9713 EW Groningen – wijzigen begane grond bedrijf naar 4 appartementen (30-11-2016, 201671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84</meta:user-defined>
    <meta:user-defined meta:name="OVERHEIDop.GmbID/DC.identifier">gmb-2016-170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EW 7</meta:user-defined>
    <meta:user-defined meta:name="OVERHEIDop.woonplaats">Groningen</meta:user-defined>
    <meta:user-defined meta:name="OVERHEIDop.straatnaam">Ooster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473 581993</meta:user-defined>
    <meta:user-defined meta:name="OVERHEIDop.versieInformatie"/>
  </office:meta>
</office:document-meta>
</file>