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Oosterkade 8, 9711 RS Groningen – bouwen overkapping als fietsenstalling (01-12-2016, 201672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8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Oosterkade 8, 9711 RS Groningen – bouwen overkapping als fietsenstalling (01-12-2016, 2016726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83</meta:user-defined>
    <meta:user-defined meta:name="OVERHEIDop.GmbID/DC.identifier">gmb-2016-170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RS 8d</meta:user-defined>
    <meta:user-defined meta:name="OVERHEIDop.woonplaats">Groningen</meta:user-defined>
    <meta:user-defined meta:name="OVERHEIDop.straatnaam">Ooster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509 581791</meta:user-defined>
    <meta:user-defined meta:name="OVERHEIDop.versieInformatie"/>
  </office:meta>
</office:document-meta>
</file>