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Nieuwe Boteringestraat 98, 9712 PS Groningen – herstellen letters aan straatzijde (gevel) (01-12-2016, 2016727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7 dec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088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8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8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Nieuwe Boteringestraat 98, 9712 PS Groningen – herstellen letters aan straatzijde (gevel) (01-12-2016, 2016727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882</meta:user-defined>
    <meta:user-defined meta:name="OVERHEIDop.GmbID/DC.identifier">gmb-2016-170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PS</meta:user-defined>
    <meta:user-defined meta:name="OVERHEIDop.woonplaats">Groningen</meta:user-defined>
    <meta:user-defined meta:name="OVERHEIDop.straatnaam">Nieuwe Boteringe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195 582689</meta:user-defined>
    <meta:user-defined meta:name="OVERHEIDop.versieInformatie"/>
  </office:meta>
</office:document-meta>
</file>