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Leonard Springerlaan 37, 9727 KB Groningen – aanbrengen nieuwe gevelreclame (28-11-2016, 201672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87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7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7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Leonard Springerlaan 37, 9727 KB Groningen – aanbrengen nieuwe gevelreclame (28-11-2016, 2016727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78</meta:user-defined>
    <meta:user-defined meta:name="OVERHEIDop.GmbID/DC.identifier">gmb-2016-170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7KB 29</meta:user-defined>
    <meta:user-defined meta:name="OVERHEIDop.woonplaats">Groningen</meta:user-defined>
    <meta:user-defined meta:name="OVERHEIDop.straatnaam">Leonard Springer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2919 580228</meta:user-defined>
    <meta:user-defined meta:name="OVERHEIDop.versieInformatie"/>
  </office:meta>
</office:document-meta>
</file>