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ppen Misterweg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Misterweg 202, zaaknummer 123959</text:p>
            <text:p text:style-name="common-al">Voor: kappen van een kastan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087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kappen Misterweg 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0877</meta:user-defined>
    <meta:user-defined meta:name="OVERHEIDop.GmbID/DC.identifier">gmb-2016-170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P 202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3962 441765</meta:user-defined>
    <meta:user-defined meta:name="OVERHEIDop.versieInformatie"/>
  </office:meta>
</office:document-meta>
</file>