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Koningsweg 33, 9731 AR Groningen – veranderen gevel en plaatsen zonnepanelen (29-11-2016, 201672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7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7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7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Koningsweg 33, 9731 AR Groningen – veranderen gevel en plaatsen zonnepanelen (29-11-2016, 2016725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76</meta:user-defined>
    <meta:user-defined meta:name="OVERHEIDop.GmbID/DC.identifier">gmb-2016-170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1AR 33</meta:user-defined>
    <meta:user-defined meta:name="OVERHEIDop.woonplaats">Groningen</meta:user-defined>
    <meta:user-defined meta:name="OVERHEIDop.straatnaam">Konings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6537 582964</meta:user-defined>
    <meta:user-defined meta:name="OVERHEIDop.versieInformatie"/>
  </office:meta>
</office:document-meta>
</file>