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Kerkstraat 178, 9745 CN Groningen – oprichten zwembad 50 m2 (01-12-2016, 201672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7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Kerkstraat 178, 9745 CN Groningen – oprichten zwembad 50 m2 (01-12-2016, 2016726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75</meta:user-defined>
    <meta:user-defined meta:name="OVERHEIDop.GmbID/DC.identifier">gmb-2016-17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5CN 178</meta:user-defined>
    <meta:user-defined meta:name="OVERHEIDop.woonplaats">Groningen</meta:user-defined>
    <meta:user-defined meta:name="OVERHEIDop.straatnaam">Kerk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29322 582662</meta:user-defined>
    <meta:user-defined meta:name="OVERHEIDop.versieInformatie"/>
  </office:meta>
</office:document-meta>
</file>