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Poelestraat 3, 9711 PG Groningen – aanbrengen gevelreclame (01-12-2016, 201671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7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7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7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Poelestraat 3, 9711 PG Groningen – aanbrengen gevelreclame (01-12-2016, 2016718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74</meta:user-defined>
    <meta:user-defined meta:name="OVERHEIDop.GmbID/DC.identifier">gmb-2016-170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PG 3</meta:user-defined>
    <meta:user-defined meta:name="OVERHEIDop.woonplaats">Groningen</meta:user-defined>
    <meta:user-defined meta:name="OVERHEIDop.straatnaam">Poele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958 581943</meta:user-defined>
    <meta:user-defined meta:name="OVERHEIDop.versieInformatie"/>
  </office:meta>
</office:document-meta>
</file>