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Houtstraat 92, 2016-07002, plaatsen van 2 airco buitenunits op dak, activiteit handelen in strijd met regels ruimtelijke ordening,  verzonden 30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70873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7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7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ote Houtstraat 92, 2016-07002, plaatsen van 2 airco buitenunits op dak, activiteit handelen in strijd met regels ruimtelijke ordening,  verzonden 30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873</meta:user-defined>
    <meta:user-defined meta:name="OVERHEIDop.GmbID/DC.identifier">gmb-2016-170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SR 92</meta:user-defined>
    <meta:user-defined meta:name="OVERHEIDop.woonplaats">Haarlem</meta:user-defined>
    <meta:user-defined meta:name="OVERHEIDop.straatnaam">Grote Hout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628 488143</meta:user-defined>
    <meta:user-defined meta:name="OVERHEIDop.versieInformatie"/>
  </office:meta>
</office:document-meta>
</file>