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Kattegat 14, 9723 JP Groningen – aanbrengen reclamebord (28-11-2016, 201672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7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7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7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Kattegat 14, 9723 JP Groningen – aanbrengen reclamebord (28-11-2016, 2016726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72</meta:user-defined>
    <meta:user-defined meta:name="OVERHEIDop.GmbID/DC.identifier">gmb-2016-170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3JP 14</meta:user-defined>
    <meta:user-defined meta:name="OVERHEIDop.woonplaats">Groningen</meta:user-defined>
    <meta:user-defined meta:name="OVERHEIDop.straatnaam">Katteg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7193 581319</meta:user-defined>
    <meta:user-defined meta:name="OVERHEIDop.versieInformatie"/>
  </office:meta>
</office:document-meta>
</file>