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straat 3-5, 2016-06424, verbouwen winkel/opslagruimte tot 5 appartementen met dakterras, activiteit handelen in strijd met regels ruimtelijke ordening, verzonden 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7087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7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straat 3-5, 2016-06424, verbouwen winkel/opslagruimte tot 5 appartementen met dakterras, activiteit handelen in strijd met regels ruimtelijke ordening, verzonden 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871</meta:user-defined>
    <meta:user-defined meta:name="OVERHEIDop.GmbID/DC.identifier">gmb-2016-170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PV 3</meta:user-defined>
    <meta:user-defined meta:name="OVERHEIDop.woonplaats">Haarlem</meta:user-defined>
    <meta:user-defined meta:name="OVERHEIDop.straatnaam">Kruis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861 488798</meta:user-defined>
    <meta:user-defined meta:name="OVERHEIDop.versieInformatie"/>
  </office:meta>
</office:document-meta>
</file>