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Populierenlaan 1, 9741 HA Groningen – uitbreiden gebouw (29-11-2016, 201571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Populierenlaan 1, 9741 HA Groningen – uitbreiden gebouw (29-11-2016, 2015719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67</meta:user-defined>
    <meta:user-defined meta:name="OVERHEIDop.GmbID/DC.identifier">gmb-2016-17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1</meta:user-defined>
    <meta:user-defined meta:name="OVERHEIDop.woonplaats">Groningen</meta:user-defined>
    <meta:user-defined meta:name="OVERHEIDop.straatnaam">Populiere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110 583726</meta:user-defined>
    <meta:user-defined meta:name="OVERHEIDop.versieInformatie"/>
  </office:meta>
</office:document-meta>
</file>