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Johan Ellenbergerstraat 18, 9746 AJ Groningen – veranderen gevels (24-11-2016, 201672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dec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086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6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6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Johan Ellenbergerstraat 18, 9746 AJ Groningen – veranderen gevels (24-11-2016, 2016727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866</meta:user-defined>
    <meta:user-defined meta:name="OVERHEIDop.GmbID/DC.identifier">gmb-2016-170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46AJ 18</meta:user-defined>
    <meta:user-defined meta:name="OVERHEIDop.woonplaats">Groningen</meta:user-defined>
    <meta:user-defined meta:name="OVERHEIDop.straatnaam">Johan Ellenberger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0125 583028</meta:user-defined>
    <meta:user-defined meta:name="OVERHEIDop.versieInformatie"/>
  </office:meta>
</office:document-meta>
</file>