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oan Blasiusstraat 6 tot en met 86 en Moerweg 177 tot en met 2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Joan Blasiusstraat 6 tot en met 86 en Moerweg 177 tot en met 281</text:p>
            <text:p text:style-name="common-al"/>
            <text:p text:style-name="common-al">Ons kenmerk: 2016189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oan Blasiusstraat 6 tot en met 86 en Moerweg 177 tot en met 28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086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6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6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oan Blasiusstraat 6 tot en met 86 en Moerweg 177 tot en met 28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63</meta:user-defined>
    <meta:user-defined meta:name="OVERHEIDop.GmbID/DC.identifier">gmb-2016-170863</meta:user-defined>
    <meta:user-defined meta:name="DCTERMS.abstract">Het verwijderen van asbesthoudende materialen uit de woningen Joan Blasiusstraat 6 tot en met 86 en Moerweg 177 tot en met 281</meta:user-defined>
    <meta:user-defined meta:name="OVERHEIDop.referentienummer">201618927/617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3KN 10</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169.243 452025.393</meta:user-defined>
    <meta:user-defined meta:name="OVERHEIDop.versieInformatie"/>
  </office:meta>
</office:document-meta>
</file>