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onnelaan 12, 2016-07273, kappen van beuk, boom is aangetast door honingzwam, verzonden 2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0862</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62</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62</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Zonnelaan 12, 2016-07273, kappen van beuk, boom is aangetast door honingzwam, verzonden 2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862</meta:user-defined>
    <meta:user-defined meta:name="OVERHEIDop.GmbID/DC.identifier">gmb-2016-1708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TC 12</meta:user-defined>
    <meta:user-defined meta:name="OVERHEIDop.woonplaats">Haarlem</meta:user-defined>
    <meta:user-defined meta:name="OVERHEIDop.straatnaam">Zonne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04 486703</meta:user-defined>
    <meta:user-defined meta:name="OVERHEIDop.versieInformatie"/>
  </office:meta>
</office:document-meta>
</file>