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t Reitdiep Fase 4, kavel 7 te Groningen – realiseren woning (01-12-2016, 201672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t Reitdiep Fase 4, kavel 7 te Groningen – realiseren woning (01-12-2016, 201672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60</meta:user-defined>
    <meta:user-defined meta:name="OVERHEIDop.GmbID/DC.identifier">gmb-2016-170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