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30 te Groningen – realiseren woning (29-11-2016, 20167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30 te Groningen – realiseren woning (29-11-2016, 2016724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59</meta:user-defined>
    <meta:user-defined meta:name="OVERHEIDop.GmbID/DC.identifier">gmb-2016-17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