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t Reitdiep fase 4, kavel 20 te Groningen – realiseren woning (25-11-2016, 201672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5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t Reitdiep fase 4, kavel 20 te Groningen – realiseren woning (25-11-2016, 2016723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54</meta:user-defined>
    <meta:user-defined meta:name="OVERHEIDop.GmbID/DC.identifier">gmb-2016-17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